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65</text:p>
          </table:table-cell>
          <table:table-cell table:number-columns-repeated="2" table:style-name="ce2"/>
          <table:table-cell office:value-type="string" table:style-name="ce6">
            <text:p>07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8">
            <text:p>4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6">
            <text:p>19:10:050303:290</text:p>
          </table:table-cell>
          <table:table-cell office:value-type="float" office:value="8960.32" table:style-name="ce15">
            <text:p>8960.32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6">
            <text:p>19:10:000000:488</text:p>
          </table:table-cell>
          <table:table-cell office:value-type="float" office:value="8214965.2800000003" table:style-name="ce15">
            <text:p>8214965.28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6">
            <text:p>19:08:090603:167</text:p>
          </table:table-cell>
          <table:table-cell office:value-type="float" office:value="69300" table:style-name="ce15">
            <text:p>69300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6">
            <text:p>19:08:060803:157</text:p>
          </table:table-cell>
          <table:table-cell office:value-type="float" office:value="124080" table:style-name="ce15">
            <text:p>124080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6">
            <text:p>19:10:070902:187</text:p>
          </table:table-cell>
          <table:table-cell office:value-type="float" office:value="11750" table:style-name="ce15">
            <text:p>11750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6">
            <text:p>19:10:070902:188</text:p>
          </table:table-cell>
          <table:table-cell office:value-type="float" office:value="11750" table:style-name="ce15">
            <text:p>11750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6">
            <text:p>19:10:070902:189</text:p>
          </table:table-cell>
          <table:table-cell office:value-type="float" office:value="11750" table:style-name="ce15">
            <text:p>11750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6">
            <text:p>19:10:070902:190</text:p>
          </table:table-cell>
          <table:table-cell office:value-type="float" office:value="10928.91" table:style-name="ce15">
            <text:p>10928.91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6">
            <text:p>19:06:050705:173</text:p>
          </table:table-cell>
          <table:table-cell office:value-type="float" office:value="9465912" table:style-name="ce15">
            <text:p>9465912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6">
            <text:p>19:06:050707:128</text:p>
          </table:table-cell>
          <table:table-cell office:value-type="float" office:value="20479866.079999998" table:style-name="ce15">
            <text:p>20479866.08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6">
            <text:p>19:06:050707:129</text:p>
          </table:table-cell>
          <table:table-cell office:value-type="float" office:value="20011088.359999999" table:style-name="ce15">
            <text:p>20011088.36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6">
            <text:p>19:06:070201:154</text:p>
          </table:table-cell>
          <table:table-cell office:value-type="float" office:value="339855628.10000002" table:style-name="ce15">
            <text:p>339855628.1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6">
            <text:p>19:03:030202:7618</text:p>
          </table:table-cell>
          <table:table-cell office:value-type="float" office:value="112728" table:style-name="ce15">
            <text:p>112728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6">
            <text:p>19:10:020105:731</text:p>
          </table:table-cell>
          <table:table-cell office:value-type="float" office:value="31365" table:style-name="ce15">
            <text:p>31365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6">
            <text:p>19:03:030202:5138</text:p>
          </table:table-cell>
          <table:table-cell office:value-type="float" office:value="40992" table:style-name="ce15">
            <text:p>40992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6">
            <text:p>19:03:030202:2008</text:p>
          </table:table-cell>
          <table:table-cell office:value-type="float" office:value="46848" table:style-name="ce15">
            <text:p>46848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6">
            <text:p>19:01:040106:64</text:p>
          </table:table-cell>
          <table:table-cell office:value-type="float" office:value="60500" table:style-name="ce15">
            <text:p>60500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6">
            <text:p>19:06:100101:215</text:p>
          </table:table-cell>
          <table:table-cell office:value-type="float" office:value="7200" table:style-name="ce15">
            <text:p>7200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6">
            <text:p>19:06:100101:104</text:p>
          </table:table-cell>
          <table:table-cell office:value-type="float" office:value="25797604.68" table:style-name="ce15">
            <text:p>25797604.68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6">
            <text:p>19:03:080103:6357</text:p>
          </table:table-cell>
          <table:table-cell office:value-type="float" office:value="14707.38" table:style-name="ce15">
            <text:p>14707.38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6">
            <text:p>19:03:080102:423</text:p>
          </table:table-cell>
          <table:table-cell office:value-type="float" office:value="7338.87" table:style-name="ce15">
            <text:p>7338.87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6">
            <text:p>19:10:010714:380</text:p>
          </table:table-cell>
          <table:table-cell office:value-type="float" office:value="129217.38" table:style-name="ce15">
            <text:p>129217.38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6">
            <text:p>19:10:010714:381</text:p>
          </table:table-cell>
          <table:table-cell office:value-type="float" office:value="151819.76" table:style-name="ce15">
            <text:p>151819.76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6">
            <text:p>19:04:010102:5601</text:p>
          </table:table-cell>
          <table:table-cell office:value-type="float" office:value="239743.53" table:style-name="ce15">
            <text:p>239743.53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6">
            <text:p>19:01:060205:703</text:p>
          </table:table-cell>
          <table:table-cell office:value-type="float" office:value="706675" table:style-name="ce15">
            <text:p>706675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6">
            <text:p>19:09:090101:150</text:p>
          </table:table-cell>
          <table:table-cell office:value-type="float" office:value="69030" table:style-name="ce15">
            <text:p>69030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6">
            <text:p>19:05:080101:931</text:p>
          </table:table-cell>
          <table:table-cell office:value-type="float" office:value="105063.66" table:style-name="ce15">
            <text:p>105063.66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6">
            <text:p>19:01:020111:438</text:p>
          </table:table-cell>
          <table:table-cell office:value-type="float" office:value="5136716.96" table:style-name="ce15">
            <text:p>5136716.96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6">
            <text:p>19:05:110109:38</text:p>
          </table:table-cell>
          <table:table-cell office:value-type="float" office:value="116246.52" table:style-name="ce15">
            <text:p>116246.52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6">
            <text:p>19:10:050107:234</text:p>
          </table:table-cell>
          <table:table-cell office:value-type="float" office:value="288858.23999999999" table:style-name="ce15">
            <text:p>288858.24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6">
            <text:p>19:10:050107:235</text:p>
          </table:table-cell>
          <table:table-cell office:value-type="float" office:value="263157.12" table:style-name="ce15">
            <text:p>263157.12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6">
            <text:p>19:05:100102:361</text:p>
          </table:table-cell>
          <table:table-cell office:value-type="float" office:value="124740" table:style-name="ce15">
            <text:p>124740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6">
            <text:p>19:01:130401:13970</text:p>
          </table:table-cell>
          <table:table-cell office:value-type="float" office:value="83833.100000000006" table:style-name="ce15">
            <text:p>83833.1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6">
            <text:p>19:01:130401:12635</text:p>
          </table:table-cell>
          <table:table-cell office:value-type="float" office:value="84117.28" table:style-name="ce15">
            <text:p>84117.28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6">
            <text:p>19:01:130401:14293</text:p>
          </table:table-cell>
          <table:table-cell office:value-type="float" office:value="80707.12" table:style-name="ce15">
            <text:p>80707.12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6">
            <text:p>19:11:020503:505</text:p>
          </table:table-cell>
          <table:table-cell office:value-type="float" office:value="186999.32" table:style-name="ce15">
            <text:p>186999.32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6">
            <text:p>19:01:130401:3321</text:p>
          </table:table-cell>
          <table:table-cell office:value-type="float" office:value="91345.3" table:style-name="ce15">
            <text:p>91345.3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6">
            <text:p>19:11:140503:9</text:p>
          </table:table-cell>
          <table:table-cell office:value-type="float" office:value="991400" table:style-name="ce15">
            <text:p>991400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6">
            <text:p>19:11:140503:8</text:p>
          </table:table-cell>
          <table:table-cell office:value-type="float" office:value="4041000" table:style-name="ce15">
            <text:p>4041000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6">
            <text:p>19:11:140503:13</text:p>
          </table:table-cell>
          <table:table-cell office:value-type="float" office:value="2206500" table:style-name="ce15">
            <text:p>2206500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6">
            <text:p>19:11:020503:506</text:p>
          </table:table-cell>
          <table:table-cell office:value-type="float" office:value="189423.04" table:style-name="ce15">
            <text:p>189423.04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6">
            <text:p>19:03:052401:101</text:p>
          </table:table-cell>
          <table:table-cell office:value-type="float" office:value="45234.720000000001" table:style-name="ce15">
            <text:p>45234.72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6">
            <text:p>19:02:010201:3770</text:p>
          </table:table-cell>
          <table:table-cell office:value-type="float" office:value="70046.67" table:style-name="ce15">
            <text:p>70046.67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6">
            <text:p>19:10:020105:732</text:p>
          </table:table-cell>
          <table:table-cell office:value-type="float" office:value="27258.21" table:style-name="ce15">
            <text:p>27258.21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6">
            <text:p>19:10:020108:566</text:p>
          </table:table-cell>
          <table:table-cell office:value-type="float" office:value="76211.73" table:style-name="ce15">
            <text:p>76211.73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5T00:00:00" table:style-name="ce16">
            <text:p>15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7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A296AB8B83A4C5E55824049B2B99B48AD00598F6BFCEB97C01CEDCE6F8488DFC0345DAD11E5FDFAA9787BD032B4C2F6AB969395D6F7B08577260375D4887D63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81" table:style-name="ro2">
          <table:table-cell table:number-columns-repeated="16384"/>
        </table:table-row>
      </table:table>
      <table:database-ranges>
        <table:database-range table:target-range-address="Лист1.A16:Лист1.E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4P0">
      <number:text> </number:text>
      <number:number number:decimal-places="2" number:min-integer-digits="1" number:grouping="true"/>
      <number:text>   </number:text>
    </number:number-style>
    <number:number-style style:name="N44P1">
      <number:text>-</number:text>
      <number:number number:decimal-places="2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7P0">
      <number:text> </number:text>
      <number:number number:decimal-places="2" number:min-integer-digits="1" number:grouping="true"/>
      <number:text>   </number:text>
    </number:number-style>
    <number:number-style style:name="N47P1">
      <number:text>-</number:text>
      <number:number number:decimal-places="2" number:min-integer-digits="1" number:grouping="true"/>
      <number:text>   </number:text>
    </number:number-style>
    <number:number-style style:name="N4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_50_0_37__32__8212__32__1072__1082__1094__1077__1085__1090_1_32_10" style:display-name="20% — акцент1 10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  <style:text-properties fo:color="#000000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  <style:text-properties fo:color="#000000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  <style:text-properties fo:color="#000000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  <style:text-properties fo:color="#000000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  <style:text-properties fo:color="#000000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  <style:text-properties fo:color="#000000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2_32_2" style:display-name="Финансовый 2 2 2 2" style:family="table-cell" style:data-style-name="N47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3_32_2" style:display-name="Финансовый 2 2 3 2" style:family="table-cell" style:data-style-name="N37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4_32_2" style:display-name="Финансовый 2 2 4 2" style:family="table-cell" style:data-style-name="N37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5_32_2" style:display-name="Финансовый 2 2 5 2" style:family="table-cell" style:data-style-name="N37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_32_5" style:display-name="Финансовый 2 3 5" style:family="table-cell" style:data-style-name="N47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_32_2" style:display-name="Финансовый 2 4 2" style:family="table-cell" style:data-style-name="N38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_32_2" style:display-name="Финансовый 2 5 2" style:family="table-cell" style:data-style-name="N38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_32_2" style:display-name="Финансовый 2 6 2" style:family="table-cell" style:data-style-name="N38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2_32_2" style:display-name="Финансовый 3 2 2" style:family="table-cell" style:data-style-name="N47"/>
    <style:style style:name="_1060__1080__1085__1072__1085__1089__1086__1074__1099__1081__32_3_32_2_32_3" style:display-name="Финансовый 3 2 3" style:family="table-cell" style:data-style-name="N47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3_32_2" style:display-name="Финансовый 3 3 2" style:family="table-cell" style:data-style-name="N38"/>
    <style:style style:name="_1060__1080__1085__1072__1085__1089__1086__1074__1099__1081__32_3_32_3_32_3" style:display-name="Финансовый 3 3 3" style:family="table-cell" style:data-style-name="N47"/>
    <style:style style:name="_1060__1080__1085__1072__1085__1089__1086__1074__1099__1081__32_3_32_3_32_3_32_2" style:display-name="Финансовый 3 3 3 2" style:family="table-cell" style:data-style-name="N47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4_32_2" style:display-name="Финансовый 3 4 2" style:family="table-cell" style:data-style-name="N38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5_32_2" style:display-name="Финансовый 3 5 2" style:family="table-cell" style:data-style-name="N47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2_32_2" style:display-name="Финансовый 4 2 2 2" style:family="table-cell" style:data-style-name="N47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2_32_4" style:display-name="Финансовый 4 2 4" style:family="table-cell" style:data-style-name="N47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3_32_2" style:display-name="Финансовый 4 3 2" style:family="table-cell" style:data-style-name="N45"/>
    <style:style style:name="_1060__1080__1085__1072__1085__1089__1086__1074__1099__1081__32_4_32_3_32_3" style:display-name="Финансовый 4 3 3" style:family="table-cell" style:data-style-name="N47"/>
    <style:style style:name="_1060__1080__1085__1072__1085__1089__1086__1074__1099__1081__32_4_32_3_32_3_32_2" style:display-name="Финансовый 4 3 3 2" style:family="table-cell" style:data-style-name="N47"/>
    <style:style style:name="_1060__1080__1085__1072__1085__1089__1086__1074__1099__1081__32_4_32_3_32_4" style:display-name="Финансовый 4 3 4" style:family="table-cell" style:data-style-name="N45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4_32_2" style:display-name="Финансовый 4 4 2" style:family="table-cell" style:data-style-name="N45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5_32_2" style:display-name="Финансовый 4 5 2" style:family="table-cell" style:data-style-name="N47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4_32_9" style:display-name="Финансовый 4 9" style:family="table-cell" style:data-style-name="N45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2_32_2" style:display-name="Финансовый 5 2 2" style:family="table-cell" style:data-style-name="N47"/>
    <style:style style:name="_1060__1080__1085__1072__1085__1089__1086__1074__1099__1081__32_5_32_2_32_3" style:display-name="Финансовый 5 2 3" style:family="table-cell" style:data-style-name="N47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5_32_3_32_2" style:display-name="Финансовый 5 3 2" style:family="table-cell" style:data-style-name="N47"/>
    <style:style style:name="_1060__1080__1085__1072__1085__1089__1086__1074__1099__1081__32_5_32_4" style:display-name="Финансовый 5 4" style:family="table-cell" style:data-style-name="N47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2_32_2" style:display-name="Финансовый 6 2 2" style:family="table-cell" style:data-style-name="N47"/>
    <style:style style:name="_1060__1080__1085__1072__1085__1089__1086__1074__1099__1081__32_6_32_2_32_3" style:display-name="Финансовый 6 2 3" style:family="table-cell" style:data-style-name="N47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6_32_3_32_2" style:display-name="Финансовый 6 3 2" style:family="table-cell" style:data-style-name="N44"/>
    <style:style style:name="_1060__1080__1085__1072__1085__1089__1086__1074__1099__1081__32_6_32_3_32_2_32_2" style:display-name="Финансовый 6 3 2 2" style:family="table-cell" style:data-style-name="N44"/>
    <style:style style:name="_1060__1080__1085__1072__1085__1089__1086__1074__1099__1081__32_6_32_3_32_2_32_3" style:display-name="Финансовый 6 3 2 3" style:family="table-cell" style:data-style-name="N44"/>
    <style:style style:name="_1060__1080__1085__1072__1085__1089__1086__1074__1099__1081__32_6_32_3_32_3" style:display-name="Финансовый 6 3 3" style:family="table-cell" style:data-style-name="N44"/>
    <style:style style:name="_1060__1080__1085__1072__1085__1089__1086__1074__1099__1081__32_6_32_3_32_4" style:display-name="Финансовый 6 3 4" style:family="table-cell" style:data-style-name="N44"/>
    <style:style style:name="_1060__1080__1085__1072__1085__1089__1086__1074__1099__1081__32_6_32_3_32_5" style:display-name="Финансовый 6 3 5" style:family="table-cell" style:data-style-name="N44"/>
    <style:style style:name="_1060__1080__1085__1072__1085__1089__1086__1074__1099__1081__32_6_32_4" style:display-name="Финансовый 6 4" style:family="table-cell" style:data-style-name="N47"/>
    <style:style style:name="_1060__1080__1085__1072__1085__1089__1086__1074__1099__1081__32_6_32_5" style:display-name="Финансовый 6 5" style:family="table-cell" style:data-style-name="N44"/>
    <style:style style:name="_1060__1080__1085__1072__1085__1089__1086__1074__1099__1081__32_6_32_6" style:display-name="Финансовый 6 6" style:family="table-cell" style:data-style-name="N47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2_32_2" style:display-name="Финансовый 7 2 2" style:family="table-cell" style:data-style-name="N44"/>
    <style:style style:name="_1060__1080__1085__1072__1085__1089__1086__1074__1099__1081__32_7_32_2_32_2_32_2" style:display-name="Финансовый 7 2 2 2" style:family="table-cell" style:data-style-name="N44"/>
    <style:style style:name="_1060__1080__1085__1072__1085__1089__1086__1074__1099__1081__32_7_32_2_32_2_32_3" style:display-name="Финансовый 7 2 2 3" style:family="table-cell" style:data-style-name="N44"/>
    <style:style style:name="_1060__1080__1085__1072__1085__1089__1086__1074__1099__1081__32_7_32_2_32_3" style:display-name="Финансовый 7 2 3" style:family="table-cell" style:data-style-name="N44"/>
    <style:style style:name="_1060__1080__1085__1072__1085__1089__1086__1074__1099__1081__32_7_32_2_32_4" style:display-name="Финансовый 7 2 4" style:family="table-cell" style:data-style-name="N44"/>
    <style:style style:name="_1060__1080__1085__1072__1085__1089__1086__1074__1099__1081__32_7_32_2_32_5" style:display-name="Финансовый 7 2 5" style:family="table-cell" style:data-style-name="N44"/>
    <style:style style:name="_1060__1080__1085__1072__1085__1089__1086__1074__1099__1081__32_7_32_3" style:display-name="Финансовый 7 3" style:family="table-cell" style:data-style-name="N38"/>
    <style:style style:name="_1060__1080__1085__1072__1085__1089__1086__1074__1099__1081__32_7_32_3_32_2" style:display-name="Финансовый 7 3 2" style:family="table-cell" style:data-style-name="N47"/>
    <style:style style:name="_1060__1080__1085__1072__1085__1089__1086__1074__1099__1081__32_7_32_3_32_3" style:display-name="Финансовый 7 3 3" style:family="table-cell" style:data-style-name="N47"/>
    <style:style style:name="_1060__1080__1085__1072__1085__1089__1086__1074__1099__1081__32_7_32_4" style:display-name="Финансовый 7 4" style:family="table-cell" style:data-style-name="N44"/>
    <style:style style:name="_1060__1080__1085__1072__1085__1089__1086__1074__1099__1081__32_7_32_4_32_2" style:display-name="Финансовый 7 4 2" style:family="table-cell" style:data-style-name="N44"/>
    <style:style style:name="_1060__1080__1085__1072__1085__1089__1086__1074__1099__1081__32_7_32_4_32_3" style:display-name="Финансовый 7 4 3" style:family="table-cell" style:data-style-name="N44"/>
    <style:style style:name="_1060__1080__1085__1072__1085__1089__1086__1074__1099__1081__32_7_32_5" style:display-name="Финансовый 7 5" style:family="table-cell" style:data-style-name="N44"/>
    <style:style style:name="_1060__1080__1085__1072__1085__1089__1086__1074__1099__1081__32_7_32_6" style:display-name="Финансовый 7 6" style:family="table-cell" style:data-style-name="N44"/>
    <style:style style:name="_1060__1080__1085__1072__1085__1089__1086__1074__1099__1081__32_8" style:display-name="Финансовый 8" style:family="table-cell" style:data-style-name="N45"/>
    <style:style style:name="_1060__1080__1085__1072__1085__1089__1086__1074__1099__1081__32_8_32_2" style:display-name="Финансовый 8 2" style:family="table-cell" style:data-style-name="N45"/>
    <style:style style:name="_1060__1080__1085__1072__1085__1089__1086__1074__1099__1081__32_8_32_3" style:display-name="Финансовый 8 3" style:family="table-cell" style:data-style-name="N47"/>
    <style:style style:name="_1060__1080__1085__1072__1085__1089__1086__1074__1099__1081__32_8_32_3_32_2" style:display-name="Финансовый 8 3 2" style:family="table-cell" style:data-style-name="N47"/>
    <style:style style:name="_1060__1080__1085__1072__1085__1089__1086__1074__1099__1081__32_8_32_4" style:display-name="Финансовый 8 4" style:family="table-cell" style:data-style-name="N47"/>
    <style:style style:name="_1060__1080__1085__1072__1085__1089__1086__1074__1099__1081__32_9" style:display-name="Финансовый 9" style:family="table-cell" style:data-style-name="N45"/>
    <style:style style:name="_1060__1080__1085__1072__1085__1089__1086__1074__1099__1081__32_9_32_2" style:display-name="Финансовый 9 2" style:family="table-cell" style:data-style-name="N45"/>
    <style:style style:name="_1060__1080__1085__1072__1085__1089__1086__1074__1099__1081__32_9_32_3" style:display-name="Финансовый 9 3" style:family="table-cell" style:data-style-name="N47"/>
    <style:style style:name="_1060__1080__1085__1072__1085__1089__1086__1074__1099__1081__32_9_32_4" style:display-name="Финансовый 9 4" style:family="table-cell" style:data-style-name="N45"/>
    <style:style style:name="_1060__1080__1085__1072__1085__1089__1086__1074__1099__1081__32_9_32_5" style:display-name="Финансовый 9 5" style:family="table-cell" style:data-style-name="N45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3-09T09:59:15Z</dc:date>
    <meta:print-date>2023-02-14T08:20:00Z</meta:print-date>
  </office:meta>
</office:document-meta>
</file>